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SEMBLEE GENERALE FOOT CALES TREMOLAT</text:p>
      <text:p text:style-name="P3">le 10 Juillet 2020</text:p>
      <text:p text:style-name="P7"/>
      <text:p text:style-name="P7"/>
      <text:p text:style-name="P7"/>
      <text:p text:style-name="P4">Bilan saison 20<text:span text:style-name="T3">19/2020</text:span></text:p>
      <text:p text:style-name="P7"/>
      <text:p text:style-name="P7"/>
      <text:p text:style-name="P2"><text:span text:style-name="T2">Présents </text:span><text:span text:style-name="T1">: <text:s/>ALVARADO Jean-Marie, BEAULIEU Stéphane, BOURG Corentin, CATHUS Christophe, CHANUT Martial, <text:s/>DELPRAT Antoine, DELPRAT Jean-Pierre, GALINAT Frédéric, FERREIRA Christelle, GARNIER Quentin, LLOAN Didier, MELCHIORI Jean-Claude, ONZENAT Aurélie, PICHOT Arnaud, ROUSSEAU Brigitte, ROUSSEAU Michel, TEOT Christophe.</text:span></text:p>
      <text:p text:style-name="P7"/>
      <text:p text:style-name="P2"><text:span text:style-name="T2">Excusée </text:span><text:span text:style-name="T1">: GALINAT Isabelle</text:span></text:p>
      <text:p text:style-name="P7"/>
      <text:p text:style-name="P7"/>
      <text:p text:style-name="P7"/>
      <text:p text:style-name="P8"/>
      <text:p text:style-name="P3">ELECTION DU BUREAU 2020/21</text:p>
      <text:p text:style-name="P8"/>
      <text:p text:style-name="P8"/>
      <text:p text:style-name="P6">Président </text:p>
      <text:p text:style-name="P5">Jean-Claude MELCHIORI</text:p>
      <text:p text:style-name="P8"/>
      <text:p text:style-name="P8"/>
      <text:p text:style-name="P6">Vice Président </text:p>
      <text:p text:style-name="P5">Martial CHANUT</text:p>
      <text:p text:style-name="P8"/>
      <text:p text:style-name="P8"/>
      <text:p text:style-name="P6">Trésorière </text:p>
      <text:p text:style-name="P5">Brigitte ROUSSEAU</text:p>
      <text:p text:style-name="P8"/>
      <text:p text:style-name="P6">Trésorier adjoint</text:p>
      <text:p text:style-name="P5">Frédéric GALINAT</text:p>
      <text:p text:style-name="P8"/>
      <text:p text:style-name="P8"/>
      <text:p text:style-name="P6">Secrétaire </text:p>
      <text:p text:style-name="P5">Michel ROUSSEAU</text:p>
      <text:p text:style-name="P8"/>
      <text:p text:style-name="P1"><text:span text:style-name="T2">Secrétaire adjointe</text:span><text:span text:style-name="T1"> </text:span></text:p>
      <text:p text:style-name="P5">Isabelle GALINAT</text:p>
      <text:p text:style-name="P8"/>
      <text:p text:style-name="P7"/>
      <text:p text:style-name="P8"/>
      <text:p text:style-name="P8"/>
      <text:p text:style-name="P8"/>
      <text:p text:style-name="P2"><text:span text:style-name="T2">Membres :</text:span><text:span text:style-name="T1"> Didier LLOAN, Jean Marie ALVARADO, Jean-Pierre DELPRAT, Eric DESBATS, Arnaud PICHOT, Christophe TEOT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Brigitte ROUSSEAU</meta:printed-by>
    <meta:print-date>2019-06-21T15:27:38.77</meta:print-date>
    <dc:date>2020-07-11T15:16:35.30</dc:date>
    <dc:creator>Brigitte ROUSSEAU</dc:creator>
    <meta:editing-duration>PT27M5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9" meta:word-count="92" meta:character-count="742"/>
  </office:meta>
</office:document-meta>
</file>